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4B7B46B4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1pt" style:font-size-asian="11pt" style:font-size-complex="11pt"/>
    </style:style>
    <style:style style:name="P10" style:family="paragraph" style:parent-style-name="Body_20_Text_20_2">
      <style:paragraph-properties fo:margin-left="5.001cm" fo:margin-right="0cm" fo:text-indent="-1.254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Body_20_Text_20_2">
      <style:paragraph-properties fo:margin-left="0cm" fo:margin-right="0cm" fo:margin-top="0cm" fo:margin-bottom="0cm" fo:text-indent="1.251cm" style:auto-text-indent="false" style:shadow="none" style:writing-mode="lr-tb"/>
      <style:text-properties style:font-name="Liberation Serif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shadow="none" style:writing-mode="lr-tb"/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writing-mode="lr-tb"/>
      <style:text-properties style:font-name="Liberation Serif" fo:font-size="11pt" style:font-size-asian="11pt" style:font-size-complex="11pt"/>
    </style:style>
    <style:style style:name="P14" style:family="paragraph" style:parent-style-name="Body_20_Text_20_2">
      <style:paragraph-properties fo:margin-left="5.001cm" fo:margin-right="0cm" fo:text-indent="-5.001cm" style:auto-text-indent="false" fo:padding-left="0.141cm" fo:padding-right="0.141cm" fo:padding-top="0.035cm" fo:padding-bottom="0.035cm" fo:border="0.06pt solid #00000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justify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center" style:justify-single-word="false" fo:break-before="page" style:writing-mode="lr-tb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9.491cm" fo:text-align="center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margin-left="0cm" fo:margin-right="9.491cm" fo:text-align="justify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margin-left="0cm" fo:margin-right="9.491cm" fo:text-align="end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1" style:family="paragraph" style:parent-style-name="Standard">
      <style:paragraph-properties fo:margin-left="8.742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498cm" style:auto-text-indent="false" style:writing-mode="lr-tb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padding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4" style:family="paragraph" style:parent-style-name="Standard">
      <style:paragraph-properties fo:text-align="center" style:justify-single-word="false" fo:padding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5" style:family="paragraph" style:parent-style-name="Standard">
      <style:paragraph-properties fo:text-align="end" style:justify-single-word="false" fo:padding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6" style:family="paragraph" style:parent-style-name="Standard">
      <style:paragraph-properties fo:text-align="center" style:justify-single-word="false" fo:padding="0.035cm" fo:border="0.06pt solid #000000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9" style:family="paragraph" style:parent-style-name="Standard">
      <style:paragraph-properties fo:text-align="end" style:justify-single-word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fo:margin-left="3.752cm" fo:margin-right="0cm" fo:text-align="justify" style:justify-single-word="false" fo:text-indent="-3.752cm" style:auto-text-indent="false" fo:padding-left="0.141cm" fo:padding-right="0.141cm" fo:padding-top="0.035cm" fo:padding-bottom="0.035cm" fo:border="0.06pt solid #000000" style:writing-mode="lr-tb">
        <style:tab-stops/>
      </style:paragraph-properties>
      <style:text-properties style:font-name="Liberation Serif" fo:font-size="12pt" style:font-name-asian="Garamond" style:font-size-asian="12pt" style:font-name-complex="Garamond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3" style:family="paragraph" style:parent-style-name="heading_20_1">
      <style:paragraph-properties style:writing-mode="lr-tb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background-color="transparent"/>
    </style:style>
    <style:style style:name="T5" style:family="text">
      <style:text-properties style:font-name="Liberation Serif"/>
    </style:style>
    <style:style style:name="T6" style:family="text">
      <style:text-properties style:use-window-font-color="true" style:font-name-asian="Garamond" style:font-name-complex="Garamon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TERMO DE ABERTURA DE PROCESSO LICITATÓRIO</text:p>
      <text:p text:style-name="P3"/>
      <text:p text:style-name="P3"/>
      <text:p text:style-name="P3"/>
      <text:p text:style-name="P3"/>
      <text:p text:style-name="P3"/>
      <text:p text:style-name="P3"><text:tab/><text:tab/>PELO PRESENTE TERMO DECLARO ABERTO O PROCESSO LICITATÓRIO 3/2013, DE TEOR SEGUINTE:</text:p>
      <text:p text:style-name="P3"/>
      <text:p text:style-name="P3"/>
      <text:p text:style-name="P3"/>
      <text:p text:style-name="P3"/>
      <text:p text:style-name="P3">DO OBJETO:</text:p>
      <text:p text:style-name="P3">Contratação de emissora de Rádio para a irradiação das sessões plenárias e de Boletins Informativos da Câmara Municipal de Agudo, no ano de 2013.</text:p>
      <text:p text:style-name="P3"/>
      <text:p text:style-name="P3"><text:tab/></text:p>
      <text:p text:style-name="P3"/>
      <text:p text:style-name="P3"/>
      <text:p text:style-name="P4">Agudo, 08 de fevereiro de 2013.</text:p>
      <text:p text:style-name="P3"/>
      <text:p text:style-name="P3"/>
      <text:p text:style-name="P3"/>
      <text:p text:style-name="P3"/>
      <text:p text:style-name="P3"/>
      <text:p text:style-name="P2">Ver Itamar Puntel</text:p>
      <text:p text:style-name="P2">Presidente</text:p>
      <text:p text:style-name="P15">PROCESSO 3/2013 - CÂMARA MUNICIPAL DE AGUDO</text:p>
      <text:p text:style-name="P3"/>
      <text:p text:style-name="P3"/>
      <text:p text:style-name="P6">INEXIGIBILIDADE DE LICITAÇÃO</text:p>
      <text:p text:style-name="P3"/>
      <text:p text:style-name="P3">01 - DO OBJETO:</text:p>
      <text:p text:style-name="P3">Contratação da Rádio Agudo Ltda. CGC 87.068292/0001-82, para prestação de serviços de irradiação das sessões plenárias ordinárias, bem como das sessões plenárias extraordinárias e as solenes e especiais, desde que realizadas no dia previsto para as primeiras.</text:p>
      <text:p text:style-name="P3"/>
      <text:p text:style-name="P3">02 - DO VALOR, DAS CONDIÇÕES DE PAGAMENTO E DA RUBRICA:</text:p>
      <text:p text:style-name="P3">O valor contratado é de R$ 375,00 por sessão plenária ordinária ou outra que vier a ser instalada no dia e horário desta, pagável mensalmente, com recursos da dotação orçamentária:</text:p>
      <text:p text:style-name="P3"><text:tab/>01 - CÂMARA MUNICIPAL</text:p>
      <text:p text:style-name="P3"><text:tab/><text:tab/>0103100042.001000 – Manutenção da Câmara Municipal</text:p>
      <text:p text:style-name="P10">3.3.90.39.47.0000 – Serviços de Comunicação em Geral</text:p>
      <text:p text:style-name="P3"/>
      <text:p text:style-name="P3">03 - DO PRAZO DE DURAÇÃO:</text:p>
      <text:p text:style-name="P3">A contar da lavratura do contrato até o dia 31 de dezembro de 2013, inclusive.</text:p>
      <text:p text:style-name="P3"/>
      <text:p text:style-name="P3">04 - JUSTIFICATIVA</text:p>
      <text:p text:style-name="P3">A Rádio Agudo Ltda. é a única emissora de rádio comercial do Município e é, também, a que obtêm os maiores índices de audiência do público alvo da prestação do serviço - os munícipes agudenses. Sendo a única emissora comercial do Município, inexiste o fator concorrência entre empresas do mesmo segmento. As demais emissoras da região circunvizinha, embora com audiência considerável em Agudo, não alcançam cobertura da área territorial do município e a emissora comunitária tem abrangência restrita e é, por sua natureza, impedida de contratar prestação de serviço com o Poder Público.</text:p>
      <text:p text:style-name="P3"/>
      <text:p text:style-name="P3">05 - FUNDAMENTAÇÃO LEGAL: <text:tab/>Art. 25, <text:span text:style-name="T1">caput</text:span>, da Lei Federal 8666/93.</text:p>
      <text:p text:style-name="P3"/>
      <text:p text:style-name="P4">Agudo, 18 de fevereiro de 2013.-</text:p>
      <text:p text:style-name="P3"/>
      <text:p text:style-name="P3"/>
      <text:p text:style-name="P2">Roberto Leopoldo Schorn</text:p>
      <text:p text:style-name="P2">Servidor designado - Ato da Mesa 07/2013.</text:p>
      <text:p text:style-name="P3"/>
      <text:p text:style-name="P3"/>
      <text:p text:style-name="P19"><text:span text:style-name="T1">Ratifico o presente processo de Licitação</text:span>.</text:p>
      <text:p text:style-name="P20">Agudo, 18 de fevereiro de 2013.</text:p>
      <text:p text:style-name="P19"/>
      <text:p text:style-name="P19"/>
      <text:p text:style-name="P18">Ver Itamar Puntel – Presidente</text:p>
      <text:p text:style-name="P17"><text:span text:style-name="T2">TERMO DE CONTRATO </text:span>(minuta)</text:p>
      <text:p text:style-name="P7"/>
      <text:p text:style-name="P21"><text:span text:style-name="T2">Contrato de prestação de serviços entre Câmara Municipal de Agudo e (NOME), por prazo determinado, para irradiação das sessões plenárias</text:span>.</text:p>
      <text:p text:style-name="P7"/>
      <text:p text:style-name="P7">Por este instrumento particular e na melhor forma do direito, de um lado a <text:span text:style-name="T2">CÂMARA MUNICIPAL DE AGUDO</text:span>, CGC 89250658/0001-65, neste ato representada por seu Presidente, (NOME), (CPF), a seguir simplesmente denominada CÂMARA e de outro lado <text:span text:style-name="T2">(NOME)</text:span>, (CNPJ), neste ato representada por (NOME), (CPF), adiante denominada simplesmente <text:span text:style-name="T2">EMISSORA</text:span>, tem entre si como justa e contratada a prestação de serviços de irradiação decorrente do <text:span text:style-name="T6">decorrente do Processo 3/2013 – Dispensa de Licitação</text:span>, o que fazem nas condições e cláusulas seguintes, respeitados, ainda, os preceitos da Lei Federal 8666/93, texto vigente:</text:p>
      <text:p text:style-name="P7"/>
      <text:p text:style-name="P13">Cláusula primeira - A EMISSORA e a CÂMARA ajustam entre si a irradiação, na íntegra, pela EMISSORA, por preço fixado neste instrumento, de programação da CÂMARA constante de cobertura da reunião legislativa abrangendo as sessões ordinárias, bem como as sessões plenárias extraordinárias e as sessões especiais ou solenes, desde que realizadas no dia e hora previstos para a realização das sessões ordinárias.</text:p>
      <text:p text:style-name="P13">Subcláusula única – Caso haja fator legal que impeça a transmissão ao vivo, da sessão, esta deverá ser encerrada no mesmo dia da sessão, iniciando-se imediatamente após cessada a limitação. </text:p>
      <text:p text:style-name="P13">Cláusula segunda - A cobertura a que se refere a cláusula anterior tem duração aproximada de 120 minutos, a contar de seu início, às 19h00, de segundas-feiras. A eventual ultrapassagem do tempo de cobertura previsto não servirá como precedente a ser invocado para alterar o horário de prestação do serviço, sem alterar a substância do contratado para este fim específico.</text:p>
      <text:p text:style-name="P13">Cláusula terceira - A alteração do horário de transmissão da irradiação prevista na cláusula primeira será objeto de acordo entre as partes, cabendo à EMISSORA divulgar a mudança de horário com antecedência conveniente.</text:p>
      <text:p text:style-name="P13">Cláusula quarta - O preço de transmissão de cada sessão será de R$ (VALOR).</text:p>
      <text:p text:style-name="P13">Subcláusula primeira - O número de sessões previsto é igual ao número de segundas-feiras dos meses do período legislativo ordinário, assim definido na Lei Orgânica Municipal. A não realização de sessão, desde que prevista, dará direito à EMISSORA cobrar 50% do valor estipulado.</text:p>
      <text:p text:style-name="P13">Subcláusula segunda - O pagamento será mensal, referente ao serviço prestado no período e realizado até o quinto dia útil do mês subsequente.</text:p>
      <text:p text:style-name="P13">Cláusula quinta - O conteúdo das transmissões contratadas é de inteira responsabilidade da CÂMARA.</text:p>
      <text:p text:style-name="P13"><text:span text:style-name="T5">Cláusula sexta - A despesa decorre</text:span>nte do presente contrato correrá por conta da seguinte dotação orçamentária:</text:p>
      <text:p text:style-name="P12">01 - CÂMARA MUNICIPAL</text:p>
      <text:p text:style-name="P12">0103100042.001000 – Manutenção da Câmara Municipal</text:p>
      <text:p text:style-name="P11">3.3.90.39.47.0000 – Serviços de Comunicação em Geral</text:p>
      <text:p text:style-name="P13">Cláusula sétima - O presente contrato vigerá desde esta data até o dia 31 de dezembro de 2013, inclusive, podendo ser rescindido por qualquer das partes, desde que desta decisão dê ciência à outra com antecedência de no mínimo 30 dias, resguardados, nesta hipótese, às partes, os direitos previstos na legislação.</text:p>
      <text:p text:style-name="P13"><text:soft-page-break/>Cláusula oitava - As partes elegem o Foro desta Comarca para dirimir quaisquer dúvidas que por ventura possam surgir com o presente contrato.</text:p>
      <text:p text:style-name="P9"/>
      <text:p text:style-name="P22">E, por estarem assim justos e contratados, assinam o presente instrumento, duas laudas e três vias, para um só efeito, na presença de duas testemunhas.</text:p>
      <text:p text:style-name="P7"/>
      <text:p text:style-name="P8">Agudo,... de 2013.</text:p>
      <text:p text:style-name="P7"/>
      <text:p text:style-name="P7"><text:tab/><text:tab/><text:tab/><text:tab/><text:tab/><text:tab/>EMISSORA _________________________</text:p>
      <text:p text:style-name="P7"><text:tab/><text:tab/><text:tab/><text:tab/><text:tab/><text:tab/><text:tab/>NOME</text:p>
      <text:p text:style-name="P7"><text:tab/><text:tab/><text:tab/><text:tab/><text:tab/><text:tab/><text:tab/><text:tab/>Diretor</text:p>
      <text:p text:style-name="P7"/>
      <text:p text:style-name="P7"><text:tab/><text:tab/><text:tab/><text:tab/><text:tab/><text:tab/>CÂMARA ___________________________</text:p>
      <text:p text:style-name="P7"><text:tab/><text:tab/><text:tab/><text:tab/><text:tab/><text:tab/><text:tab/>NOME</text:p>
      <text:p text:style-name="P7"><text:tab/><text:tab/><text:tab/><text:tab/><text:tab/><text:tab/><text:tab/><text:tab/>Presidente</text:p>
      <text:p text:style-name="P7"/>
      <text:p text:style-name="P7">T E S T E M U N H A S:</text:p>
      <text:p text:style-name="P7"/>
      <text:p text:style-name="P7">_________________________________</text:p>
      <text:p text:style-name="P7"/>
      <text:p text:style-name="P7"/>
      <text:p text:style-name="P7">_________________________________</text:p>
      <text:p text:style-name="P7"/>
      <text:p text:style-name="P16"/>
      <text:p text:style-name="P26">CÂMARA MUNICIPAL DE AGUDO</text:p>
      <text:p text:style-name="P26"/>
      <text:h text:style-name="P33" text:outline-level="1" text:is-list-header="true">INEXIGIBILIDADE DE LICITAÇÃO</text:h>
      <text:p text:style-name="P24"/>
      <text:p text:style-name="P23">01 - PROCESSO 3/2013</text:p>
      <text:p text:style-name="P24"/>
      <text:p text:style-name="P23">02 - CONTRATADA: Rádio Agudo Ltda. – CGC 87.068292/0001-82.</text:p>
      <text:p text:style-name="P23"/>
      <text:p text:style-name="P23">03 - OBJETO:</text:p>
      <text:p text:style-name="P23"><text:tab/>Prestação de serviços de irradiação das sessões ordinárias, bem como das sessões extraordinárias e as solenes e especiais, desde que realizadas no dia previsto para as primeiras.</text:p>
      <text:p text:style-name="P23">04 - DO VALOR, DAS CONDIÇÕES DE PAGAMENTO E DA RUBRICA:</text:p>
      <text:p text:style-name="P23"><text:tab/>R$ <text:span text:style-name="T4">375</text:span>,00 por sessão ordinária ou outra que vier a ser instalada no dia e horário desta; pagamento mensal; rubrica [<text:span text:style-name="T3">01 - CÂMARA MUNICIPAL; 0103100012.001000 – Manutenção da Câmara Municipal; 3.3.90.39.47.0000 – Serviços de Comunicação em Geral].</text:span></text:p>
      <text:p text:style-name="P23">05 - DO PRAZO DE DURAÇÃO:</text:p>
      <text:p text:style-name="P23"><text:tab/>A contar da lavratura do contrato até o dia 31 de dezembro de 2013, inclusive.</text:p>
      <text:p text:style-name="P23">06 - FUNDAMENTAÇÃO LEGAL:</text:p>
      <text:p text:style-name="P23"><text:tab/>Art. 25, <text:span text:style-name="T1">caput</text:span>, da Lei Federal 8666/93.</text:p>
      <text:p text:style-name="P25">Agudo, 08 de fevereiro de 2013.</text:p>
      <text:p text:style-name="P23"/>
      <text:p text:style-name="P23"/>
      <text:p text:style-name="P24">Roberto Leopoldo Schorn</text:p>
      <text:p text:style-name="P24">Servidor designado - Ato da Mesa 07/2013.</text:p>
      <text:p text:style-name="P23"/>
      <text:p text:style-name="P23"><text:span text:style-name="T1">Ratifico o presente processo de Licitação</text:span>.</text:p>
      <text:p text:style-name="P23">Agudo, <text:s/>08 de janeiro de 2013.</text:p>
      <text:p text:style-name="P23"/>
      <text:p text:style-name="P23"/>
      <text:p text:style-name="P23">Ver. Itamar Puntel – Presidente</text:p>
      <text:p text:style-name="P15"/>
      <text:p text:style-name="P30">CÂMARA MUNICIPAL DE AGUDO</text:p>
      <text:p text:style-name="P28">Estado do Rio Grande do Sul</text:p>
      <text:p text:style-name="P28"/>
      <text:p text:style-name="P28">SÚMULA DE CONTRATO</text:p>
      <text:p text:style-name="P27">CONTRATANTE: <text:tab/>Câmara Municipal de Agudo</text:p>
      <text:p text:style-name="P27">CONTRATADA: <text:tab/>Rádio Agudo Ltda.</text:p>
      <text:p text:style-name="P27">PROCESSO n º: <text:tab/>3/2013</text:p>
      <text:p text:style-name="P31">OBJETO: <text:tab/>Prestação de Serviço de irradiação das sessões ordinárias da Câmara Municipal e de Boletins Informativos, em 2013.</text:p>
      <text:p text:style-name="P27">VIGÊNCIA: <text:tab/><text:tab/>Da assinatura do contrato até 31 de dezembro de 2013.</text:p>
      <text:p text:style-name="P27">VALOR: <text:tab/><text:tab/>R$ 375,00 por sessão</text:p>
      <text:p text:style-name="P27">DOTAÇÃO ORÇAMENTÁRIA:</text:p>
      <text:p text:style-name="P27"><text:tab/>01 - CÂMARA MUNICIPAL</text:p>
      <text:p text:style-name="P27"><text:tab/><text:tab/><text:tab/>0103100042.001000 – Manutenção da Câmara Municipal</text:p>
      <text:p text:style-name="P14"><text:tab/>3.3.90.39.47.0000 – Serviços de comunicação em geral</text:p>
      <text:p text:style-name="P27"/>
      <text:p text:style-name="P27"/>
      <text:p text:style-name="P29">Agudo, 25 de fevereiro de 2013.</text:p>
      <text:p text:style-name="P27"/>
      <text:p text:style-name="P28">Ver Itamar Puntel – Presidente</text:p>
      <text:p text:style-name="P27"/>
      <text:p text:style-name="P3"/>
      <text:p text:style-name="P3"/>
      <text:p text:style-name="P2"><text:tab/></text:p>
      <text:p text:style-name="P15">PROCESSO 03/2013 - CÂMARA MUNICIPAL DE AGUDO</text:p>
      <text:p text:style-name="P3"/>
      <text:p text:style-name="P3"/>
      <text:p text:style-name="P3"/>
      <text:p text:style-name="P3"/>
      <text:p text:style-name="P6">D E C L A R A Ç Ã O</text:p>
      <text:p text:style-name="P3"/>
      <text:p text:style-name="P3"/>
      <text:p text:style-name="P3"/>
      <text:p text:style-name="P3"/>
      <text:p text:style-name="P5"/>
      <text:p text:style-name="P5"><text:span text:style-name="T2">DECLARAMOS</text:span>, para todos os efeitos que, considerando a inexistência de profissional responsável pela Assessoria Jurídica da Câmara Municipal de Agudo – unidade responsável pelo presente processo licitatório – deixou-se de cumprir o preceituado no art. 38, Parágrafo Único, da Lei 8666/93.</text:p>
      <text:p text:style-name="P5"/>
      <text:p text:style-name="P3"/>
      <text:p text:style-name="P4">Agudo, 18 de fevereiro de 2013.</text:p>
      <text:p text:style-name="P3"/>
      <text:p text:style-name="P3"/>
      <text:p text:style-name="P3"/>
      <text:p text:style-name="P3"/>
      <text:p text:style-name="P3"/>
      <text:p text:style-name="P2"/>
      <text:p text:style-name="P2">Ver. Itamar Puntel</text:p>
      <text:p text:style-name="P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="0.035cm" fo:border="0.06pt solid #000000" fo:keep-with-next="always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51cm" fo:margin-bottom="2.50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92cm" fo:margin-left="0cm" fo:margin-right="0cm" fo:margin-bottom="2.1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819cm" svg:height="2.646cm" draw:z-index="3"><draw:image xlink:href="Pictures/10000000000000FA0000004B7B46B4C8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2-03T08:10:04</meta:creation-date>
    <dc:date>2013-02-15T15:53:12.45</dc:date>
    <meta:print-date>2013-02-15T15:52:11.49</meta:print-date>
    <dc:language>pt-BR</dc:language>
    <meta:editing-cycles>15</meta:editing-cycles>
    <meta:editing-duration>PT3H36M45S</meta:editing-duration>
    <meta:document-statistic meta:character-count="7631" meta:image-count="1" meta:non-whitespace-character-count="6461" meta:object-count="0" meta:page-count="7" meta:paragraph-count="97" meta:table-count="0" meta:word-count="1194"/>
    <meta:user-defined meta:name="Info 1"/>
    <meta:user-defined meta:name="Info 2"/>
    <meta:user-defined meta:name="Info 3"/>
    <meta:user-defined meta:name="Info 4"/>
  </office:meta>
</office:document-meta>
</file>